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Mangal1" svg:font-family="Mangal" style:font-pitch="variable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9.985cm" fo:margin-left="0.079cm" fo:margin-right="0.136cm" table:align="margins"/>
    </style:style>
    <style:style style:name="Tabela2.A" style:family="table-column">
      <style:table-column-properties style:column-width="19.985cm" style:rel-column-width="65535*"/>
    </style:style>
    <style:style style:name="Tabela2.1" style:family="table-row">
      <style:table-row-properties style:min-row-height="0.649cm" style:use-optimal-row-height="false"/>
    </style:style>
    <style:style style:name="Tabela2.A1" style:family="table-cell">
      <style:table-cell-properties fo:padding-left="0.018cm" fo:padding-right="0.018cm" fo:padding-top="0cm" fo:padding-bottom="0cm" fo:border-left="0.035cm solid #000000" fo:border-right="0.035cm solid #000000" fo:border-top="0.035cm solid #000000" fo:border-bottom="0.002cm solid #000000"/>
    </style:style>
    <style:style style:name="Tabela2.A2" style:family="table-cell">
      <style:table-cell-properties fo:padding-left="0.018cm" fo:padding-right="0.018cm" fo:padding-top="0cm" fo:padding-bottom="0cm" fo:border-left="0.035cm solid #000000" fo:border-right="0.035cm solid #000000" fo:border-top="none" fo:border-bottom="0.002cm solid #000000"/>
    </style:style>
    <style:style style:name="Tabela2.A4" style:family="table-cell">
      <style:table-cell-properties fo:padding-left="0.018cm" fo:padding-right="0.018cm" fo:padding-top="0cm" fo:padding-bottom="0cm" fo:border-left="0.035cm solid #000000" fo:border-right="0.035cm solid #000000" fo:border-top="none" fo:border-bottom="0.035cm solid #000000"/>
    </style:style>
    <style:style style:name="Tabela3" style:family="table">
      <style:table-properties style:width="19.958cm" fo:margin-left="0.079cm" fo:margin-right="0.162cm" table:align="margins"/>
    </style:style>
    <style:style style:name="Tabela3.A" style:family="table-column">
      <style:table-column-properties style:column-width="19.958cm" style:rel-column-width="65535*"/>
    </style:style>
    <style:style style:name="Tabela3.1" style:family="table-row">
      <style:table-row-properties style:min-row-height="0.649cm" style:use-optimal-row-height="false"/>
    </style:style>
    <style:style style:name="Tabela3.A1" style:family="table-cell">
      <style:table-cell-properties fo:padding="0cm" fo:border-left="0.035cm solid #000000" fo:border-right="0.035cm solid #000000" fo:border-top="0.035cm solid #000000" fo:border-bottom="0.002cm solid #000000"/>
    </style:style>
    <style:style style:name="Tabela3.A2" style:family="table-cell">
      <style:table-cell-properties fo:padding="0cm" fo:border-left="0.035cm solid #000000" fo:border-right="0.035cm solid #000000" fo:border-top="none" fo:border-bottom="0.002cm solid #000000"/>
    </style:style>
    <style:style style:name="Tabela3.A4" style:family="table-cell">
      <style:table-cell-properties fo:padding="0cm" fo:border-left="0.035cm solid #000000" fo:border-right="0.035cm solid #000000" fo:border-top="none" fo:border-bottom="0.035cm solid #000000"/>
    </style:style>
    <style:style style:name="Tabela4" style:family="table">
      <style:table-properties style:width="19.958cm" fo:margin-left="0.079cm" fo:margin-right="0.162cm" table:align="margins"/>
    </style:style>
    <style:style style:name="Tabela4.A" style:family="table-column">
      <style:table-column-properties style:column-width="19.958cm" style:rel-column-width="65535*"/>
    </style:style>
    <style:style style:name="Tabela4.1" style:family="table-row">
      <style:table-row-properties style:min-row-height="0.649cm" style:use-optimal-row-height="false"/>
    </style:style>
    <style:style style:name="Tabela4.A1" style:family="table-cell">
      <style:table-cell-properties fo:padding-left="0.018cm" fo:padding-right="0.018cm" fo:padding-top="0cm" fo:padding-bottom="0cm" fo:border-left="0.035cm solid #000000" fo:border-right="0.035cm solid #000000" fo:border-top="0.035cm solid #000000" fo:border-bottom="0.002cm solid #000000"/>
    </style:style>
    <style:style style:name="Tabela4.A2" style:family="table-cell">
      <style:table-cell-properties fo:padding-left="0.018cm" fo:padding-right="0.018cm" fo:padding-top="0cm" fo:padding-bottom="0cm" fo:border-left="0.035cm solid #000000" fo:border-right="0.035cm solid #000000" fo:border-top="none" fo:border-bottom="0.002cm solid #000000"/>
    </style:style>
    <style:style style:name="Tabela4.A4" style:family="table-cell">
      <style:table-cell-properties fo:padding-left="0.018cm" fo:padding-right="0.018cm" fo:padding-top="0cm" fo:padding-bottom="0cm" fo:border-left="0.035cm solid #000000" fo:border-right="0.035cm solid #000000" fo:border-top="none" fo:border-bottom="0.035cm solid #000000"/>
    </style:style>
    <style:style style:name="Tabela5" style:family="table">
      <style:table-properties style:width="19.237cm" table:align="left" style:writing-mode="lr-tb"/>
    </style:style>
    <style:style style:name="Tabela5.A" style:family="table-column">
      <style:table-column-properties style:column-width="3.126cm"/>
    </style:style>
    <style:style style:name="Tabela5.B" style:family="table-column">
      <style:table-column-properties style:column-width="16.11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B1" style:family="table-cell">
      <style:table-cell-properties style:vertical-align="top" fo:padding="0.097cm" fo:border="0.002cm solid #000000" style:writing-mode="lr-tb"/>
    </style:style>
    <style:style style:name="Tabela1" style:family="table">
      <style:table-properties style:width="19.985cm" fo:margin-left="0.079cm" fo:margin-right="0.136cm" table:align="margins"/>
    </style:style>
    <style:style style:name="Tabela1.A" style:family="table-column">
      <style:table-column-properties style:column-width="19.985cm" style:rel-column-width="65535*"/>
    </style:style>
    <style:style style:name="Tabela1.1" style:family="table-row">
      <style:table-row-properties style:min-row-height="0.649cm" style:use-optimal-row-height="false"/>
    </style:style>
    <style:style style:name="Tabela1.A1" style:family="table-cell">
      <style:table-cell-properties fo:padding-left="0.018cm" fo:padding-right="0.018cm" fo:padding-top="0cm" fo:padding-bottom="0cm" fo:border-left="0.035cm solid #000000" fo:border-right="0.035cm solid #000000" fo:border-top="0.035cm solid #000000" fo:border-bottom="0.002cm solid #000000"/>
    </style:style>
    <style:style style:name="Tabela1.A2" style:family="table-cell">
      <style:table-cell-properties fo:padding-left="0.018cm" fo:padding-right="0.018cm" fo:padding-top="0cm" fo:padding-bottom="0cm" fo:border-left="0.035cm solid #000000" fo:border-right="0.035cm solid #000000" fo:border-top="none" fo:border-bottom="0.002cm solid #000000"/>
    </style:style>
    <style:style style:name="Tabela1.A4" style:family="table-cell">
      <style:table-cell-properties fo:padding-left="0.018cm" fo:padding-right="0.018cm" fo:padding-top="0cm" fo:padding-bottom="0cm" fo:border-left="0.035cm solid #000000" fo:border-right="0.035cm solid #000000" fo:border-top="none" fo:border-bottom="0.035cm solid #000000"/>
    </style:style>
    <style:style style:name="Tabela6" style:family="table">
      <style:table-properties style:width="19.958cm" fo:margin-left="0.079cm" fo:margin-right="0.162cm" table:align="margins"/>
    </style:style>
    <style:style style:name="Tabela6.A" style:family="table-column">
      <style:table-column-properties style:column-width="19.958cm" style:rel-column-width="65535*"/>
    </style:style>
    <style:style style:name="Tabela6.1" style:family="table-row">
      <style:table-row-properties style:min-row-height="0.649cm" style:use-optimal-row-height="false"/>
    </style:style>
    <style:style style:name="Tabela6.A1" style:family="table-cell">
      <style:table-cell-properties fo:padding="0cm" fo:border-left="0.035cm solid #000000" fo:border-right="0.035cm solid #000000" fo:border-top="0.035cm solid #000000" fo:border-bottom="0.002cm solid #000000"/>
    </style:style>
    <style:style style:name="Tabela6.A2" style:family="table-cell">
      <style:table-cell-properties fo:padding="0cm" fo:border-left="0.035cm solid #000000" fo:border-right="0.035cm solid #000000" fo:border-top="none" fo:border-bottom="0.002cm solid #000000"/>
    </style:style>
    <style:style style:name="Tabela6.A4" style:family="table-cell">
      <style:table-cell-properties fo:padding="0cm" fo:border-left="0.035cm solid #000000" fo:border-right="0.035cm solid #000000" fo:border-top="none" fo:border-bottom="0.035cm solid #000000"/>
    </style:style>
    <style:style style:name="Tabela7" style:family="table">
      <style:table-properties style:width="19.958cm" fo:margin-left="0.079cm" fo:margin-right="0.162cm" table:align="margins"/>
    </style:style>
    <style:style style:name="Tabela7.A" style:family="table-column">
      <style:table-column-properties style:column-width="19.958cm" style:rel-column-width="65535*"/>
    </style:style>
    <style:style style:name="Tabela7.1" style:family="table-row">
      <style:table-row-properties style:min-row-height="0.649cm" style:use-optimal-row-height="false"/>
    </style:style>
    <style:style style:name="Tabela7.A1" style:family="table-cell">
      <style:table-cell-properties fo:padding-left="0.018cm" fo:padding-right="0.018cm" fo:padding-top="0cm" fo:padding-bottom="0cm" fo:border-left="0.035cm solid #000000" fo:border-right="0.035cm solid #000000" fo:border-top="0.035cm solid #000000" fo:border-bottom="0.002cm solid #000000"/>
    </style:style>
    <style:style style:name="Tabela7.A2" style:family="table-cell">
      <style:table-cell-properties fo:padding-left="0.018cm" fo:padding-right="0.018cm" fo:padding-top="0cm" fo:padding-bottom="0cm" fo:border-left="0.035cm solid #000000" fo:border-right="0.035cm solid #000000" fo:border-top="none" fo:border-bottom="0.002cm solid #000000"/>
    </style:style>
    <style:style style:name="Tabela7.A4" style:family="table-cell">
      <style:table-cell-properties fo:padding-left="0.018cm" fo:padding-right="0.018cm" fo:padding-top="0cm" fo:padding-bottom="0cm" fo:border-left="0.035cm solid #000000" fo:border-right="0.035cm solid #000000" fo:border-top="none" fo:border-bottom="0.035cm solid #000000"/>
    </style:style>
    <style:style style:name="Tabela8" style:family="table">
      <style:table-properties style:width="19.237cm" table:align="left" style:writing-mode="lr-tb"/>
    </style:style>
    <style:style style:name="Tabela8.A" style:family="table-column">
      <style:table-column-properties style:column-width="3.126cm"/>
    </style:style>
    <style:style style:name="Tabela8.B" style:family="table-column">
      <style:table-column-properties style:column-width="16.11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size="10pt" fo:language="pl" fo:country="PL" style:font-name-asian="SimSun" style:font-size-asian="10pt" style:language-asian="hi" style:country-asian="IN" style:font-name-complex="Mangal" style:font-size-complex="10pt" style:language-complex="hi" style:country-complex="IN"/>
    </style:style>
    <style:style style:name="P3" style:family="paragraph" style:parent-style-name="Normalny">
      <style:paragraph-properties fo:text-align="center" style:justify-single-word="false"/>
      <style:text-properties fo:font-size="14pt" fo:language="pl" fo:country="PL" fo:font-style="italic" fo:font-weight="bold" style:font-name-asian="SimSun" style:font-size-asian="14pt" style:language-asian="hi" style:country-asian="IN" style:font-style-asian="italic" style:font-weight-asian="bold" style:font-name-complex="Mangal" style:font-size-complex="14pt" style:language-complex="hi" style:country-complex="IN"/>
    </style:style>
    <style:style style:name="P4" style:family="paragraph" style:parent-style-name="Normalny">
      <style:paragraph-properties fo:text-align="center" style:justify-single-word="false"/>
      <style:text-properties fo:font-size="8pt" fo:language="pl" fo:country="PL" style:font-name-asian="SimSun" style:font-size-asian="8pt" style:language-asian="hi" style:country-asian="IN" style:font-name-complex="Mangal" style:font-size-complex="8pt" style:language-complex="hi" style:country-complex="IN"/>
    </style:style>
    <style:style style:name="P5" style:family="paragraph" style:parent-style-name="Normalny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07cm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07cm"/>
        </style:tab-stops>
      </style:paragraph-properties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0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07cm"/>
        </style:tab-stops>
      </style:paragraph-properties>
      <style:text-properties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07cm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07cm"/>
        </style:tab-stops>
      </style:paragraph-properties>
      <style:text-properties fo:color="#ff0000" style:text-position="0% 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07cm"/>
        </style:tab-stops>
      </style:paragraph-properties>
      <style:text-properties fo:color="#ff0000" style:text-position="super 58%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Normalny">
      <style:paragraph-properties fo:text-align="center" style:justify-single-word="false" text:number-lines="false" text:line-number="0"/>
      <style:text-properties fo:font-size="14pt" fo:language="pl" fo:country="PL" fo:font-weight="bold" style:font-name-asian="SimSun" style:font-size-asian="14pt" style:language-asian="hi" style:country-asian="IN" style:font-weight-asian="bold" style:font-name-complex="Mangal" style:font-size-complex="14pt" style:language-complex="hi" style:country-complex="IN" style:font-weight-complex="bold"/>
    </style:style>
    <style:style style:name="P16" style:family="paragraph" style:parent-style-name="Normalny">
      <style:paragraph-properties fo:text-align="center" style:justify-single-word="false" text:number-lines="false" text:line-number="0"/>
      <style:text-properties fo:font-size="13pt" fo:language="pl" fo:country="PL" fo:font-weight="bold" style:font-name-asian="SimSun1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P17" style:family="paragraph" style:parent-style-name="Normalny">
      <style:paragraph-properties fo:text-align="center" style:justify-single-word="false" text:number-lines="false" text:line-number="0"/>
      <style:text-properties fo:font-size="13pt" fo:language="pl" fo:country="PL" fo:font-weight="bold" style:font-name-asian="SimSun" style:font-size-asian="13pt" style:language-asian="hi" style:country-asian="IN" style:font-weight-asian="bold" style:font-name-complex="Mangal" style:font-size-complex="13pt" style:language-complex="hi" style:country-complex="IN" style:font-weight-complex="bold"/>
    </style:style>
    <style:style style:name="P18" style:family="paragraph" style:parent-style-name="Normalny">
      <style:paragraph-properties fo:text-align="center" style:justify-single-word="false" text:number-lines="false" text:line-number="0"/>
      <style:text-properties fo:font-size="6pt" fo:language="pl" fo:country="PL" fo:font-weight="bold" style:font-name-asian="SimSun" style:font-size-asian="6pt" style:language-asian="hi" style:country-asian="IN" style:font-weight-asian="bold" style:font-name-complex="Mangal" style:font-size-complex="6pt" style:language-complex="hi" style:country-complex="IN" style:font-weight-complex="bold"/>
    </style:style>
    <style:style style:name="P19" style:family="paragraph" style:parent-style-name="Normalny">
      <style:paragraph-properties fo:text-align="center" style:justify-single-word="false" text:number-lines="false" text:line-number="0"/>
      <style:text-properties fo:font-size="6pt" fo:language="pl" fo:country="PL" fo:font-weight="bold" style:font-name-asian="SimSun1" style:font-size-asian="6pt" style:language-asian="zh" style:country-asian="CN" style:font-weight-asian="bold" style:font-name-complex="Mangal1" style:font-size-complex="6pt" style:language-complex="hi" style:country-complex="IN" style:font-weight-complex="bold"/>
    </style:style>
    <style:style style:name="P20" style:family="paragraph" style:parent-style-name="Normalny">
      <style:paragraph-properties fo:text-align="center" style:justify-single-word="false" text:number-lines="false" text:line-number="0"/>
      <style:text-properties fo:font-size="15pt" fo:language="pl" fo:country="PL" fo:font-weight="bold" style:font-name-asian="SimSun" style:font-size-asian="15pt" style:language-asian="hi" style:country-asian="IN" style:font-weight-asian="bold" style:font-name-complex="Mangal" style:font-size-complex="15pt" style:language-complex="hi" style:country-complex="IN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6600" fo:font-size="36pt" fo:font-weight="bold" style:font-size-asian="36pt" style:font-weight-asian="bold" style:font-size-complex="36pt" style:font-weight-complex="bold"/>
    </style:style>
    <style:style style:name="P22" style:family="paragraph" style:parent-style-name="Normalny" style:master-page-name="MP0">
      <style:paragraph-properties fo:text-align="center" style:justify-single-word="false" style:page-number="auto" fo:break-before="page"/>
      <style:text-properties fo:font-size="14pt" fo:language="pl" fo:country="PL" fo:font-weight="bold" style:font-name-asian="SimSun" style:font-size-asian="14pt" style:language-asian="hi" style:country-asian="IN" style:font-weight-asian="bold" style:font-name-complex="Mangal" style:font-size-complex="14pt" style:language-complex="hi" style:country-complex="IN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fo:language="fr" fo:country="FR" style:font-size-asian="12pt" style:language-asian="hi" style:country-asian="IN" style:font-size-complex="12pt" style:language-complex="hi" style:country-complex="IN"/>
    </style:style>
    <style:style style:name="T3" style:family="text">
      <style:text-properties fo:font-size="12pt" fo:language="fr" fo:country="FR" fo:font-weight="bold" style:font-name-asian="SimSun" style:font-size-asian="12pt" style:language-asian="hi" style:country-asian="IN" style:font-weight-asian="bold" style:font-name-complex="Mangal" style:font-size-complex="12pt" style:language-complex="hi" style:country-complex="I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-asian="SimSun1" style:language-asian="zh" style:country-asian="CN" style:font-name-complex="Mangal1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9" style:family="text">
      <style:text-properties style:text-position="super 58%" fo:font-size="12pt" fo:language="fr" fo:country="FR" fo:font-weight="bold" style:font-name-asian="SimSun" style:font-size-asian="12pt" style:language-asian="hi" style:country-asian="IN" style:font-weight-asian="bold" style:font-name-complex="Mangal" style:font-size-complex="12pt" style:language-complex="hi" style:country-complex="IN"/>
    </style:style>
    <style:style style:name="T10" style:family="text">
      <style:text-properties style:text-position="super 58%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text-position="super 58%" fo:font-size="11pt" fo:font-style="italic" style:text-underline-style="none" style:font-size-asian="11pt" style:font-style-asian="italic" style:font-size-complex="11pt" style:font-style-complex="italic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14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ARMONOGRAM ODBIORU ODPADÓW KOMUNALNYCH</text:p>
      <text:p text:style-name="P3"><text:span text:style-name="T1"><text:s/></text:span><text:span text:style-name="T7">Z GMINY MILEJCZYCE <text:s text:c="3"/></text:span><text:span text:style-name="T8">ROK 2018</text:span></text:p>
      <text:p text:style-name="P1"><text:a xlink:type="simple" xlink:href="http://www.mpo.bialystok.pl/" office:target-frame-name="_top" xlink:show="replace" text:style-name="Internet_20_link" text:visited-style-name="Visited_20_Internet_20_Link"><text:span text:style-name="Hiperłącze"><text:span text:style-name="T2">www.mpo.bialystok.pl</text:span></text:span></text:a><text:span text:style-name="Domyślna_20_czcionka_20_akapitu"><text:span text:style-name="T3"> lub </text:span></text:span><text:a xlink:type="simple" xlink:href="mailto:siemiatycz@mpo.bialystok.pl" text:style-name="Internet_20_link" text:visited-style-name="Visited_20_Internet_20_Link"><text:span text:style-name="Domyślna_20_czcionka_20_akapitu"><text:span text:style-name="T3">siemiatycz@mpo.bialystok.pl</text:span></text:span></text:a><text:span text:style-name="Domyślna_20_czcionka_20_akapitu"><text:span text:style-name="T3"> </text:span></text:span><text:span text:style-name="T3">tel. 85 655 28 73 w godz 7</text:span><text:span text:style-name="T9">15</text:span><text:span text:style-name="T3"> - 15</text:span><text:span text:style-name="T9">15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/>
            <text:p text:style-name="P15">Biełki, Borowiki, Gołubowszczyzna, Lewosze, Miedwieżyki, </text:p>
            <text:p text:style-name="P15">Mikulicze, Nowosiółki, Rogacze, Sobiatyno</text:p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9"/>
            <text:p text:style-name="P16">29 styczeń, <text:s/>26 luty, 26 marzec, 23 kwiecień, 28 maj, 25 czerwiec, 23 lipiec, 27 sierpień, </text:p>
            <text:p text:style-name="P16">24 wrzesień, 22 październik, 26 listopad, 20 grudzień <text:span text:style-name="T4">(czwartek)</text:span> <text:s text:c="3"/></text:p>
            <text:p text:style-name="P16">(ODPADY ZMIESZANE - KOSZE)</text:p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8"/>
            <text:p text:style-name="P17">26 luty, 28 maj, 27<text:span text:style-name="T6"> sierpień </text:span>, 26 listopad, <text:s text:c="3"/></text:p>
            <text:p text:style-name="P17">(ZBIÓRKA SELEKTYWNA - WORKI)</text:p>
            <text:p text:style-name="P18"/>
          </table:table-cell>
        </table:table-row>
        <table:table-row table:style-name="Tabela2.1">
          <table:table-cell table:style-name="Tabela2.A4" office:value-type="string">
            <text:p text:style-name="P18"/>
            <text:p text:style-name="P17">26 kwiecień</text:p>
            <text:p text:style-name="P17">(ODPADY WIELKOGABARYTOWE)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/>
            <text:p text:style-name="P15">Chańki, Choroszczewo, Choroszczewo Kol., Grabarka, Jałtuszczyki, Klimkowicze, Kościukowicze, Lubiejki, Pokaniewo, Pokaniewo Kol., Wałki</text:p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9"/>
            <text:p text:style-name="P16">30 styczeń, <text:s/>27 luty, 27 marzec, 24 kwiecień, 29 maj, 26 czerwiec, 24 lipiec, </text:p>
            <text:p text:style-name="P16">30 sierpień (czwartek), 25 wrzesień, 23 październik, 27 listopad, 21 grudzień <text:span text:style-name="T4">(piątek)</text:span> <text:s text:c="3"/></text:p>
            <text:p text:style-name="P16">(ODPADY ZMIESZANE - KOSZE)</text:p>
            <text:p text:style-name="P19"/>
          </table:table-cell>
        </table:table-row>
        <table:table-row table:style-name="Tabela3.1">
          <table:table-cell table:style-name="Tabela3.A2" office:value-type="string">
            <text:p text:style-name="P18"/>
            <text:p text:style-name="P17">27 luty, 29 maj, 30<text:span text:style-name="T6"> sierpień (czwartek) </text:span>, 27 listopad, <text:s text:c="3"/></text:p>
            <text:p text:style-name="P17">(ZBIÓRKA SELEKTYWNA - WORKI)</text:p>
            <text:p text:style-name="P18"/>
          </table:table-cell>
        </table:table-row>
        <table:table-row table:style-name="Tabela3.1">
          <table:table-cell table:style-name="Tabela3.A4" office:value-type="string">
            <text:p text:style-name="P18"/>
            <text:p text:style-name="P17">27 kwiecień</text:p>
            <text:p text:style-name="P17">(ODPADY WIELKOGABARYTOWE)</text:p>
          </table:table-cell>
        </table:table-row>
      </table:table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/>
            <text:p text:style-name="P20">Milejczyce</text:p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9"/>
            <text:p text:style-name="P16">31 styczeń, <text:s/>28 luty, 28 marzec, 25 kwiecień, 30 maj, 27 czerwiec, 25 lipiec, </text:p>
            <text:p text:style-name="P16">29 sierpień , 26 wrzesień, 24 październik, 28 listopad, 28 grudzień <text:span text:style-name="T4">(piątek)</text:span> <text:s text:c="3"/></text:p>
            <text:p text:style-name="P16">(ODPADY ZMIESZANE - KOSZE)</text:p>
            <text:p text:style-name="P19"/>
          </table:table-cell>
        </table:table-row>
        <table:table-row table:style-name="Tabela4.1">
          <table:table-cell table:style-name="Tabela4.A2" office:value-type="string">
            <text:p text:style-name="P18"/>
            <text:p text:style-name="P17">28 luty, 30 maj, 29<text:span text:style-name="T6"> sierpień </text:span>, 28 listopad, <text:s text:c="3"/></text:p>
            <text:p text:style-name="P17">(ZBIÓRKA SELEKTYWNA - WORKI)</text:p>
            <text:p text:style-name="P18"/>
          </table:table-cell>
        </table:table-row>
        <table:table-row table:style-name="Tabela4.1">
          <table:table-cell table:style-name="Tabela4.A4" office:value-type="string">
            <text:p text:style-name="P17">26 Kwiecień</text:p>
            <text:p text:style-name="P17">(ODPADY WIELKOGABARYTOWE)</text:p>
          </table:table-cell>
        </table:table-row>
      </table:table>
      <text:p text:style-name="Standard"><text:s/></text:p>
      <text:p text:style-name="P6"><text:span text:style-name="T14">W DNIU ODBIORU POJEMNIKI I WORKI <text:s/>WYSTAWIAMY <text:s/></text:span><text:span text:style-name="T15">PRZED POSESJE <text:s/>DO GODZ 7.00</text:span></text:p>
      <text:p text:style-name="P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!</text:p>
          </table:table-cell>
          <table:table-cell table:style-name="Tabela5.B1" office:value-type="string">
            <text:p text:style-name="P8">Do pojemników (koszy) na odpady zmieszane</text:p>
            <text:p text:style-name="P8">nie wrzucamy gruzu, popiołu, liści i trawy oraz <text:s/>odpadów remontowych</text:p>
          </table:table-cell>
        </table:table-row>
      </table:table>
      <text:p text:style-name="P11"/>
      <text:p text:style-name="P10"><text:span text:style-name="T16">ODPADY WIELKOGABARYTOWE</text:span><text:span text:style-name="T17"> to - Meble, opony (do 56 cm. wysokości), sprzęt AGD i RTV, wykładziny i dywany </text:span><text:span text:style-name="T5">Nie wystawiamy</text:span><text:span text:style-name="T16"> </text:span><text:span text:style-name="T18">odpadów remontowo-budowlanych (tj. okna, drzwi, umywalki, toalety, styropian, panele itp.)</text:span></text:p>
      <text:p text:style-name="P11"/>
      <text:p text:style-name="P13"><text:span text:style-name="T12">REKLAMACJE DOTYCZĄCE ODBIORU ZE WZGLĘDU MA MONITORING PROSIMY ZGŁASZAĆ W CIĄGU DWÓCH (2) DNI ROBOCZYCH <text:s/>NA NR TELEFONU 85-655-28-73 W GODZINACH <text:s/>7</text:span><text:span text:style-name="T10">15 –</text:span><text:span text:style-name="T12"> 15</text:span><text:span text:style-name="T10">15</text:span></text:p>
      <text:p text:style-name="P14"/>
      <text:p text:style-name="P14"/>
      <text:p text:style-name="P22">HARMONOGRAM ODBIORU ODPADÓW KOMUNALNYCH</text:p>
      <text:p text:style-name="P3"><text:span text:style-name="T1"><text:s/></text:span><text:span text:style-name="T7">Z GMINY MILEJCZYCE <text:s text:c="3"/></text:span><text:span text:style-name="T8">ROK 2018</text:span></text:p>
      <text:p text:style-name="P1"><text:a xlink:type="simple" xlink:href="http://www.mpo.bialystok.pl/" office:target-frame-name="_top" xlink:show="replace" text:style-name="Internet_20_link" text:visited-style-name="Visited_20_Internet_20_Link"><text:span text:style-name="Hiperłącze"><text:span text:style-name="T2">www.mpo.bialystok.pl</text:span></text:span></text:a><text:span text:style-name="Domyślna_20_czcionka_20_akapitu"><text:span text:style-name="T3"> lub </text:span></text:span><text:a xlink:type="simple" xlink:href="mailto:siemiatycz@mpo.bialystok.pl" text:style-name="Internet_20_link" text:visited-style-name="Visited_20_Internet_20_Link"><text:span text:style-name="Domyślna_20_czcionka_20_akapitu"><text:span text:style-name="T3">siemiatycz@mpo.bialystok.pl</text:span></text:span></text:a><text:span text:style-name="Domyślna_20_czcionka_20_akapitu"><text:span text:style-name="T3"> </text:span></text:span><text:span text:style-name="T3">tel. 85 655 28 73 w godz 7</text:span><text:span text:style-name="T9">15</text:span><text:span text:style-name="T3"> - 15</text:span><text:span text:style-name="T9">15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/>
            <text:p text:style-name="P15">Biełki, Borowiki, Gołubowszczyzna, Lewosze, Miedwieżyki, </text:p>
            <text:p text:style-name="P15">Mikulicze, Nowosiółki, Rogacze, Sobiatyno</text:p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/>
            <text:p text:style-name="P16">29 styczeń, <text:s/>26 luty, 26 marzec, 23 kwiecień, 28 maj, 25 czerwiec, 23 lipiec, 27 sierpień, </text:p>
            <text:p text:style-name="P16">24 wrzesień, 22 październik, 26 listopad, 20 grudzień <text:span text:style-name="T4">(czwartek)</text:span> <text:s text:c="3"/></text:p>
            <text:p text:style-name="P16">(ODPADY ZMIESZANE - KOSZE)</text:p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7">26 luty, 28 maj, 27<text:span text:style-name="T6"> sierpień </text:span>, 26 listopad, <text:s text:c="3"/></text:p>
            <text:p text:style-name="P17">(ZBIÓRKA SELEKTYWNA - WORKI)</text:p>
            <text:p text:style-name="P18"/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7">26 kwiecień</text:p>
            <text:p text:style-name="P17">(ODPADY WIELKOGABARYTOWE)</text:p>
          </table:table-cell>
        </table:table-row>
      </table:table>
      <text:p text:style-name="P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/>
            <text:p text:style-name="P15">Chańki, Choroszczewo, Choroszczewo Kol., Grabarka, Jałtuszczyki, Klimkowicze, Kościukowicze, Lubiejki, Pokaniewo, Pokaniewo Kol., Wałki</text:p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19"/>
            <text:p text:style-name="P16">30 styczeń, <text:s/>27 luty, 27 marzec, 24 kwiecień, 29 maj, 26 czerwiec, 24 lipiec, </text:p>
            <text:p text:style-name="P16">30 sierpień (czwartek), 25 wrzesień, 23 październik, 27 listopad, 21 grudzień <text:span text:style-name="T4">(piątek)</text:span> <text:s text:c="3"/></text:p>
            <text:p text:style-name="P16">(ODPADY ZMIESZANE - KOSZE)</text:p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18"/>
            <text:p text:style-name="P17">27 luty, 29 maj, 30<text:span text:style-name="T6"> sierpień (czwartek) </text:span>, 27 listopad, <text:s text:c="3"/></text:p>
            <text:p text:style-name="P17">(ZBIÓRKA SELEKTYWNA - WORKI)</text:p>
            <text:p text:style-name="P18"/>
          </table:table-cell>
        </table:table-row>
        <table:table-row table:style-name="Tabela6.1">
          <table:table-cell table:style-name="Tabela6.A4" office:value-type="string">
            <text:p text:style-name="P18"/>
            <text:p text:style-name="P17">27 kwiecień</text:p>
            <text:p text:style-name="P17">(ODPADY WIELKOGABARYTOWE)</text:p>
          </table:table-cell>
        </table:table-row>
      </table:table>
      <text:p text:style-name="P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8"/>
            <text:p text:style-name="P20">Milejczyce</text:p>
            <text:p text:style-name="P18"/>
          </table:table-cell>
        </table:table-row>
        <table:table-row table:style-name="Tabela7.1">
          <table:table-cell table:style-name="Tabela7.A2" office:value-type="string">
            <text:p text:style-name="P19"/>
            <text:p text:style-name="P16">31 styczeń, <text:s/>28 luty, 28 marzec, 25 kwiecień, 30 maj, 27 czerwiec, 25 lipiec, </text:p>
            <text:p text:style-name="P16">29 sierpień , 26 wrzesień, 24 październik, 28 listopad, 28 grudzień <text:span text:style-name="T4">(piątek)</text:span> <text:s text:c="3"/></text:p>
            <text:p text:style-name="P16">(ODPADY ZMIESZANE - KOSZE)</text:p>
            <text:p text:style-name="P19"/>
          </table:table-cell>
        </table:table-row>
        <table:table-row table:style-name="Tabela7.1">
          <table:table-cell table:style-name="Tabela7.A2" office:value-type="string">
            <text:p text:style-name="P18"/>
            <text:p text:style-name="P17">28 luty, 30 maj, 29<text:span text:style-name="T6"> sierpień </text:span>, 28 listopad, <text:s text:c="3"/></text:p>
            <text:p text:style-name="P17">(ZBIÓRKA SELEKTYWNA - WORKI)</text:p>
            <text:p text:style-name="P18"/>
          </table:table-cell>
        </table:table-row>
        <table:table-row table:style-name="Tabela7.1">
          <table:table-cell table:style-name="Tabela7.A4" office:value-type="string">
            <text:p text:style-name="P17">26 Kwiecień</text:p>
            <text:p text:style-name="P17">(ODPADY WIELKOGABARYTOWE)</text:p>
          </table:table-cell>
        </table:table-row>
      </table:table>
      <text:p text:style-name="Standard"><text:s/></text:p>
      <text:p text:style-name="P6"><text:span text:style-name="T14">W DNIU ODBIORU POJEMNIKI I WORKI <text:s/>WYSTAWIAMY <text:s/></text:span><text:span text:style-name="T15">PRZED POSESJE <text:s/>DO GODZ 7.00</text:span></text:p>
      <text:p text:style-name="P7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1">!</text:p>
          </table:table-cell>
          <table:table-cell table:style-name="Tabela8.B1" office:value-type="string">
            <text:p text:style-name="P8">Do pojemników (koszy) na odpady zmieszane</text:p>
            <text:p text:style-name="P8">nie wrzucamy gruzu, popiołu, liści i trawy oraz <text:s/>odpadów remontowych</text:p>
          </table:table-cell>
        </table:table-row>
      </table:table>
      <text:p text:style-name="P11"/>
      <text:p text:style-name="P10"><text:span text:style-name="T16">ODPADY WIELKOGABARYTOWE</text:span><text:span text:style-name="T17"> to - Meble, opony (do 56 cm. wysokości), sprzęt AGD i RTV, wykładziny i dywany </text:span><text:span text:style-name="T5">Nie wystawiamy</text:span><text:span text:style-name="T16"> </text:span><text:span text:style-name="T18">odpadów remontowo-budowlanych (tj. okna, drzwi, umywalki, toalety, styropian, panele itp.)</text:span></text:p>
      <text:p text:style-name="P9"/>
      <text:p text:style-name="P13"><text:span text:style-name="T13">REKLAMACJE DOTYCZĄCE ODBIORU ZE WZGLĘDU MA MONITORING PROSIMY ZGŁASZAĆ W CIĄGU DWÓCH (2) DNI ROBOCZYCH <text:s/>NA NR TELEFONU 85-655-28-73 W GODZINACH <text:s/>7</text:span><text:span text:style-name="T11">15 –</text:span><text:span text:style-name="T13"> 15</text:span><text:span text:style-name="T11">15</text:span>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Mangal1" svg:font-family="Mangal" style:font-pitch="variable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class="list">
      <style:paragraph-properties fo:hyphenation-ladder-count="no-limit"/>
      <style:text-properties fo:font-size="12pt" fo:language="de" fo:country="DE" style:letter-kerning="true" style:font-name-asian="Andale Sans UI" style:font-size-asian="12pt" style:language-asian="fa" style:country-asian="IR" style:font-name-complex="Tahoma" style:font-size-complex="12pt" style:language-complex="fa" style:country-complex="IR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fo:language="de" fo:country="DE" style:letter-kerning="true" style:font-name-asian="Andale Sans UI" style:font-size-asian="12pt" style:language-asian="fa" style:country-asian="IR" style:font-name-complex="Tahoma" style:font-size-complex="12pt" style:language-complex="fa" style:country-complex="IR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Podpis1" style:family="paragraph" style:parent-style-name="Normaln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caption" style:family="paragraph" style:parent-style-name="Normaln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1" style:font-size-asian="14pt" style:font-name-complex="Tahoma1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3cm" fo:margin-bottom="0.33cm" fo:margin-left="0.4cm" fo:margin-right="0.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Krzysztof Suchota</meta:initial-creator>
    <meta:creation-date>2013-09-02T06:49:00</meta:creation-date>
    <dc:date>2018-01-26T07:46:14.93</dc:date>
    <meta:print-date>2017-02-03T07:06:18.62</meta:print-date>
    <dc:language>pl-PL</dc:language>
    <meta:editing-cycles>13</meta:editing-cycles>
    <meta:editing-duration>PT6H17M24S</meta:editing-duration>
    <meta:printed-by>janusz </meta:printed-by>
    <meta:document-statistic meta:table-count="8" meta:image-count="0" meta:object-count="0" meta:page-count="2" meta:paragraph-count="70" meta:word-count="536" meta:character-count="371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Documents%20and%20Settings/user/Ustawienia%20lokalne/Temporary%20Internet%20Files/Content.IE5/XEHMJ6FM/Milejczyce%20Gmina%20Harmonogram.odt/Normal" meta:date="2013-09-02T08:51:08"/>
  </office:meta>
</office:document-meta>
</file>